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38cm" table:align="left" style:may-break-between-rows="true" style:writing-mode="lr-tb"/>
    </style:style>
    <style:style style:name="Tabelle1.A" style:family="table-column">
      <style:table-column-properties style:column-width="3.538cm"/>
    </style:style>
    <style:style style:name="Tabelle1.B" style:family="table-column">
      <style:table-column-properties style:column-width="3.969cm"/>
    </style:style>
    <style:style style:name="Tabelle1.C" style:family="table-column">
      <style:table-column-properties style:column-width="4.399cm"/>
    </style:style>
    <style:style style:name="Tabelle1.D" style:family="table-column">
      <style:table-column-properties style:column-width="4.332cm"/>
    </style:style>
    <style:style style:name="Tabelle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e1.A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bold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fo:color="#000000"/>
    </style:style>
    <style:style style:name="T1" style:family="text">
      <style:text-properties style:font-name="Calibri" fo:font-size="11pt" fo:font-weight="normal" fo:background-color="transparent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>Montag</text:p>
          </table:table-cell>
          <table:table-cell table:style-name="Tabelle1.A1" office:value-type="string">
            <text:p text:style-name="P1">Dienstag</text:p>
          </table:table-cell>
          <table:table-cell table:style-name="Tabelle1.A1" office:value-type="string">
            <text:p text:style-name="P1">Mittwoch</text:p>
          </table:table-cell>
          <table:table-cell table:style-name="Tabelle1.A1" office:value-type="string">
            <text:p text:style-name="P1">Donnerstag</text:p>
          </table:table-cell>
        </table:table-row>
        <table:table-row>
          <table:table-cell table:style-name="Tabelle1.A1" office:value-type="string">
            <text:p text:style-name="P2"/>
            <text:p text:style-name="P2">10:30 Uhr</text:p>
            <text:p text:style-name="P2">Mollerstraße 10</text:p>
            <text:p text:style-name="P2">Ankommen und Begrüßung</text:p>
            <text:p text:style-name="P2"/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P2"/>
            <text:p text:style-name="P2">10-11:30 Uhr</text:p>
            <text:p text:style-name="P2">Erklärung des Studiengangs</text:p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P2"/>
            <text:p text:style-name="P2">9:30 Uhr</text:p>
            <text:p text:style-name="P2">Begrüßung und Vorstellung: Vorstand, Hochschulsport, Fördervereine<text:line-break/></text:p>
          </table:table-cell>
          <table:table-cell table:style-name="Tabelle1.A1" office:value-type="string">
            <text:p text:style-name="P2"/>
            <text:p text:style-name="P2">12-13:30 Uhr</text:p>
            <text:p text:style-name="P2">Mol 10</text:p>
            <text:p text:style-name="P2">Martha Muchow Bibliothek</text:p>
            <text:p text:style-name="P2"/>
          </table:table-cell>
        </table:table-row>
        <table:table-row>
          <table:table-cell table:style-name="Tabelle1.A1" office:value-type="string">
            <text:p text:style-name="P2"/>
            <text:p text:style-name="P2">11:30 Uhr</text:p>
            <text:p text:style-name="P2">Kennenlernen</text:p>
            <text:p text:style-name="P2"/>
            <text:p text:style-name="P2"/>
          </table:table-cell>
          <table:table-cell table:style-name="Tabelle1.A1" office:value-type="string">
            <text:p text:style-name="P2"/>
            <text:p text:style-name="P2">11:30</text:p>
            <text:p text:style-name="P2">FAQ</text:p>
            <text:p text:style-name="P2"/>
          </table:table-cell>
          <table:table-cell table:style-name="Tabelle1.A1" office:value-type="string">
            <text:p text:style-name="P2"/>
            <text:p text:style-name="P2">10:15 Uhr</text:p>
            <text:p text:style-name="P2">Vorstellung Studienbüro</text:p>
            <text:p text:style-name="P2"/>
          </table:table-cell>
          <table:table-cell table:style-name="Tabelle1.A1" office:value-type="string">
            <text:p text:style-name="P2"/>
            <text:p text:style-name="P2">14 Uhr</text:p>
            <text:p text:style-name="P2">Stadtralley </text:p>
            <text:p text:style-name="P2">mit Ende in Bar </text:p>
          </table:table-cell>
        </table:table-row>
        <table:table-row>
          <table:table-cell table:style-name="Tabelle1.A1" office:value-type="string">
            <text:p text:style-name="P2"/>
            <text:p text:style-name="P2">13:30-14:30 Uhr</text:p>
            <text:p text:style-name="P2">Mensa</text:p>
          </table:table-cell>
          <table:table-cell table:style-name="Tabelle1.A1" office:value-type="string">
            <text:p text:style-name="P2"/>
            <text:p text:style-name="P2">13-14 Uhr</text:p>
            <text:p text:style-name="P2">Mensa </text:p>
            <text:p text:style-name="P2"/>
          </table:table-cell>
          <table:table-cell table:style-name="Tabelle1.A1" office:value-type="string">
            <text:p text:style-name="P2"/>
            <text:p text:style-name="P2">11:15 Uhr</text:p>
            <text:p text:style-name="P2">Fachspezifische Studenberatung</text:p>
            <text:p text:style-name="P3"><text:span text:style-name="T1"/></text:p>
          </table:table-cell>
          <table:table-cell table:style-name="Tabelle1.A1" office:value-type="string">
            <text:p text:style-name="P2"/>
            <text:p text:style-name="P2">16 Uhr</text:p>
            <text:p text:style-name="P2">„unter der Kastanie“</text:p>
            <text:p text:style-name="P2">gemeinsames Grillen</text:p>
          </table:table-cell>
        </table:table-row>
        <table:table-row>
          <table:table-cell table:style-name="Tabelle1.A1" office:value-type="string">
            <text:p text:style-name="P2"/>
            <text:p text:style-name="P2">14:30 Uhr</text:p>
            <text:p text:style-name="P2">Fachbereichs-</text:p>
            <text:p text:style-name="P2">rallye</text:p>
            <text:p text:style-name="P2"/>
          </table:table-cell>
          <table:table-cell table:style-name="Tabelle1.A1" office:value-type="string">
            <text:p text:style-name="P2"/>
            <text:p text:style-name="P2">14 Uhr</text:p>
            <text:p text:style-name="P2">Erklärung Stine</text:p>
            <text:p text:style-name="P2"/>
            <text:p text:style-name="P2"/>
          </table:table-cell>
          <table:table-cell table:style-name="Tabelle1.A1" office:value-type="string">
            <text:p text:style-name="P2"/>
            <text:p text:style-name="P2">12:30 -14 Uhr</text:p>
            <text:p text:style-name="P2">Café Wüst/ Mensa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"/>
            <text:p text:style-name="P2"/>
          </table:table-cell>
          <table:table-cell table:style-name="Tabelle1.A1" office:value-type="string">
            <text:p text:style-name="P2"/>
            <text:p text:style-name="P2">15 Uhr</text:p>
            <text:p text:style-name="P2">RRZ</text:p>
          </table:table-cell>
          <table:table-cell table:style-name="Tabelle1.A1" office:value-type="string">
            <text:p text:style-name="P2"/>
            <text:p text:style-name="P2">14 – 14:45 Uhr</text:p>
            <text:p text:style-name="P2">ABK für BA Bewegungswissenschaft</text:p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7" office:value-type="string">
            <text:p text:style-name="P2"/>
            <text:p text:style-name="P2">17Uhr</text:p>
            <text:p text:style-name="P2">Mol 10</text:p>
            <text:p text:style-name="P2">Campusführung </text:p>
          </table:table-cell>
          <table:table-cell table:style-name="Tabelle1.A7" office:value-type="string">
            <text:p text:style-name="P2">16 Uhr</text:p>
            <text:p text:style-name="P2">Café Wüst</text:p>
            <text:p text:style-name="P2">Wüst mit Schuss</text:p>
          </table:table-cell>
          <table:table-cell table:style-name="Tabelle1.A7" office:value-type="string">
            <text:p text:style-name="P2"/>
          </table:table-cell>
          <table:table-cell table:style-name="Tabelle1.A7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"/>
            <text:p text:style-name="P2">Kneipenabend (Grönininger Brauerei)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Ab 21 Uhr</text:p>
            <text:p text:style-name="P2">Kiez by Night</text:p>
          </table:table-cell>
          <table:table-cell table:style-name="Tabelle1.A1" office:value-type="string">
            <text:p text:style-name="P2">Feier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na Erthel</meta:initial-creator>
    <meta:creation-date>2013-09-27T12:22:07.69</meta:creation-date>
    <meta:document-statistic meta:table-count="1" meta:image-count="0" meta:object-count="0" meta:page-count="1" meta:paragraph-count="53" meta:word-count="111" meta:character-count="698"/>
    <dc:date>2013-09-27T12:46:46.93</dc:date>
    <dc:creator>Gina Erthel</dc:creator>
    <meta:editing-duration>PT9M22S</meta:editing-duration>
    <meta:editing-cycles>1</meta:editing-cycles>
    <meta:generator>OpenOffice.org/3.3$Win32 OpenOffice.org_project/330m20$Build-9567</meta:generator>
  </office:meta>
</office:document-meta>
</file>